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laad" style:master-page-name="MP0" style:family="paragraph">
      <style:paragraph-properties fo:break-before="page"/>
    </style:style>
    <style:style style:name="T2" style:parent-style-name="Lõiguvaikefont" style:family="text">
      <style:text-properties style:language-asian="et" style:country-asian="EE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lt 1" text:anchor-type="paragraph" svg:x="-0.29097in" svg:y="-0.39097in" svg:width="10.5in" svg:height="6in" style:rel-width="scale" style:rel-height="scale"><draw:image xlink:href="media/image1.w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atlin_K</meta:initial-creator>
    <dc:creator>Katlin_K</dc:creator>
    <meta:creation-date>2012-08-21T07:11:00Z</meta:creation-date>
    <dc:date>2012-08-21T07:14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